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 style:list-style-name="L1">
      <style:text-properties fo:font-weight="normal" style:font-weight-asian="normal" style:font-weight-complex="normal"/>
    </style:style>
    <style:style style:name="P7" style:family="paragraph" style:parent-style-name="Standard" style:list-style-name="L2">
      <style:text-properties fo:font-weight="normal" style:font-weight-asian="normal" style:font-weight-complex="normal"/>
    </style:style>
    <style:style style:name="P8" style:family="paragraph" style:parent-style-name="Standard">
      <style:paragraph-properties fo:margin-top="0.049cm" fo:margin-bottom="0.176cm" fo:line-height="100%"/>
      <style:text-properties fo:color="#808080" style:font-name="Century Gothic" style:font-name-asian="Arial Unicode MS" style:language-asian="fr" style:country-asian="FR" style:font-name-complex="Arial Unicode MS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Association</text:span><text:span text:style-name="T1"> <text:s/> Des Livres et Vous </text:span></text:p>
      <text:p text:style-name="Standard"/>
      <text:p text:style-name="Standard"/>
      <text:p text:style-name="Standard">L'association <text:s/><text:span text:style-name="T1">Des Livres et Vous</text:span> ( DLV) a pour objectif la promotion de la lecture,</text:p>
      <text:p text:style-name="Standard">Elle est <text:s/>gérée par une collégiale constituée de quatre membres aidée de bénévoles,</text:p>
      <text:p text:style-name="Standard"/>
      <text:p text:style-name="P4">Adresse</text:p>
      <text:p text:style-name="Standard"><text:s/>École Cyril Clerc</text:p>
      <text:p text:style-name="Standard">14 rue de la gare</text:p>
      <text:p text:style-name="Standard"><text:s/>25300 <text:s/>Pontarlier</text:p>
      <text:p text:style-name="Standard">Entrée en face de l'Auberge de Jeunesse-Au fond de la cour de l'école à droite</text:p>
      <text:p text:style-name="Standard"/>
      <text:p text:style-name="Standard">deslivresetvous.valises@laposte.net</text:p>
      <text:p text:style-name="Standard"/>
      <text:p text:style-name="Standard"/>
      <text:p text:style-name="P1">Objectifs de l'association</text:p>
      <text:p text:style-name="P1"/>
      <text:list xml:id="list7031347581725912533" text:style-name="L1">
        <text:list-item>
          <text:p text:style-name="P6">Renforcer la promotion et le goût de la lecture auprès des jeunes</text:p>
        </text:list-item>
        <text:list-item>
          <text:p text:style-name="P6">Organiser des animations autour du livre</text:p>
        </text:list-item>
        <text:list-item>
          <text:p text:style-name="P6">Se rapprocher d'associations développent des buts similaires</text:p>
        </text:list-item>
      </text:list>
      <text:p text:style-name="P1"/>
      <text:p text:style-name="P1"/>
      <text:p text:style-name="P1">Activités de l'Association DLV</text:p>
      <text:p text:style-name="P1"/>
      <text:list xml:id="list32469735" text:continue-numbering="true" text:style-name="L1">
        <text:list-item>
          <text:p text:style-name="P6">Prêt de livres en nombre aux enseignants par le biais de permanences avec le support du site Hibouthèque sur lequel l'emprunteur peut consulter la liste des ouvrages disponibles</text:p>
        </text:list-item>
      </text:list>
      <text:p text:style-name="P2"/>
      <text:p text:style-name="Standard"><text:span text:style-name="T3"><text:tab/></text:span><text:a xlink:type="simple" xlink:href="https://www.hiboutheque.fr/deslivresetvous-pontarlier-25/"><text:span text:style-name="T3">https://www.hiboutheque.fr/deslivresetvous-pontarlier-25/</text:span></text:a></text:p>
      <text:p text:style-name="P8"><text:span text:style-name="T3"><text:tab/>mot de passe : bub4</text:span></text:p>
      <text:p text:style-name="P2"/>
      <text:list xml:id="list32490941" text:continue-numbering="true" text:style-name="L1">
        <text:list-item>
          <text:p text:style-name="P6">Les permanences sont des moments d'échanges et de pratiques professionnelles,</text:p>
        </text:list-item>
        <text:list-item>
          <text:p text:style-name="P6">Partenariat avec l'association Livre Elu  , L'Education Nationale et l'Association Laïque de Pontarlier pour relayer le dispositif Livre Elu localement  ( participation à l' élaboration de la sélection, achat de livres, installation et gardiennage de l'exposition des productions des élèves en fin d'année scolaire) .</text:p>
        </text:list-item>
        <text:list-item>
          <text:p text:style-name="P6">Public visé : scolaires de la maternelle au collège et structures associatives accueillant des enfants.</text:p>
        </text:list-item>
        <text:list-item>
          <text:p text:style-name="P6">Participation à la manifestation Lecturbulences organisée par l'Association Laïque <text:s/>et le café littéraire <text:s/>l'Esperluète le samedi 10 mars 2018 ; lectures publiques en continu d'ouvrages de littérature jeunesse.</text:p>
        </text:list-item>
      </text:list>
      <text:p text:style-name="P2"/>
      <text:p text:style-name="P2"/>
      <text:p text:style-name="P1">Projets de l'Association DLV</text:p>
      <text:p text:style-name="P1"/>
      <text:list xml:id="list3789837960752374800" text:style-name="L2">
        <text:list-item>
          <text:p text:style-name="P7">Visibilité de notre existence et de nos actions auprès des écoles.</text:p>
        </text:list-item>
        <text:list-item>
          <text:p text:style-name="P7">Mise en ligne de listes des titres de notre fonds par niveau</text:p>
        </text:list-item>
        <text:list-item>
          <text:p text:style-name="P7">Mise en ligne de documents d'accompagnement pédagogique résultant du travail des enseignants (mutualisation voire collaboration si on utilise un format modifiable) </text:p>
          <text:p text:style-name="P7"/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LV </meta:initial-creator>
    <meta:creation-date>2018-03-09T16:12:54.78</meta:creation-date>
    <dc:date>2018-07-04T12:28:45.16</dc:date>
    <dc:creator>DLV </dc:creator>
    <meta:editing-duration>PT36M30S</meta:editing-duration>
    <meta:editing-cycles>7</meta:editing-cycles>
    <meta:generator>OpenOffice/4.0.0$Win32 OpenOffice.org_project/400m3$Build-9702</meta:generator>
    <meta:document-statistic meta:table-count="0" meta:image-count="0" meta:object-count="0" meta:page-count="1" meta:paragraph-count="25" meta:word-count="283" meta:character-count="1885"/>
  </office:meta>
</office:document-meta>
</file>